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51</text:p>
          </table:table-cell>
          <table:table-cell table:number-columns-repeated="2" table:style-name="ce2"/>
          <table:table-cell office:value-type="string" table:style-name="ce6">
            <text:p>03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9" table:style-name="ce8">
            <text:p>9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52401:765</text:p>
          </table:table-cell>
          <table:table-cell office:value-type="float" office:value="191393.68" table:style-name="ce16">
            <text:p>191 393.6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20101:4861</text:p>
          </table:table-cell>
          <table:table-cell office:value-type="float" office:value="434006.32" table:style-name="ce16">
            <text:p>434 006.3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525:2375</text:p>
          </table:table-cell>
          <table:table-cell office:value-type="float" office:value="157821.04" table:style-name="ce16">
            <text:p>157 821.0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80201:2798</text:p>
          </table:table-cell>
          <table:table-cell office:value-type="float" office:value="194796.94" table:style-name="ce16">
            <text:p>194 796.9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50208:2611</text:p>
          </table:table-cell>
          <table:table-cell office:value-type="float" office:value="247991.49" table:style-name="ce16">
            <text:p>247 991.4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50206:951</text:p>
          </table:table-cell>
          <table:table-cell office:value-type="float" office:value="3408209.38" table:style-name="ce16">
            <text:p>3 408 209.3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110101:1770</text:p>
          </table:table-cell>
          <table:table-cell office:value-type="float" office:value="1213652.46" table:style-name="ce16">
            <text:p>1 213 652.4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314:619</text:p>
          </table:table-cell>
          <table:table-cell office:value-type="float" office:value="1858300.61" table:style-name="ce16">
            <text:p>1 858 300.61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5:010702:1196</text:p>
          </table:table-cell>
          <table:table-cell office:value-type="float" office:value="924410.74" table:style-name="ce16">
            <text:p>924 410.7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9:010107:1044</text:p>
          </table:table-cell>
          <table:table-cell office:value-type="float" office:value="1141181.8899999999" table:style-name="ce16">
            <text:p>1 141 181.8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10713:335</text:p>
          </table:table-cell>
          <table:table-cell office:value-type="float" office:value="1471935.33" table:style-name="ce16">
            <text:p>1 471 935.33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30304:2879</text:p>
          </table:table-cell>
          <table:table-cell office:value-type="float" office:value="1713648.2" table:style-name="ce16">
            <text:p>1 713 648.2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1:010410:403</text:p>
          </table:table-cell>
          <table:table-cell office:value-type="float" office:value="679761.5" table:style-name="ce16">
            <text:p>679 761.5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530:1089</text:p>
          </table:table-cell>
          <table:table-cell office:value-type="float" office:value="211237.39" table:style-name="ce16">
            <text:p>211 237.3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530:1090</text:p>
          </table:table-cell>
          <table:table-cell office:value-type="float" office:value="210630.39" table:style-name="ce16">
            <text:p>210 630.3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110118:758</text:p>
          </table:table-cell>
          <table:table-cell office:value-type="float" office:value="402329.46" table:style-name="ce16">
            <text:p>402 329.4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1:030108:196</text:p>
          </table:table-cell>
          <table:table-cell office:value-type="float" office:value="298047.90999999997" table:style-name="ce16">
            <text:p>298 047.91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3:040201:5414</text:p>
          </table:table-cell>
          <table:table-cell office:value-type="float" office:value="1309371.3700000001" table:style-name="ce16">
            <text:p>1 309 371.3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3:040203:1026</text:p>
          </table:table-cell>
          <table:table-cell office:value-type="float" office:value="1610806.82" table:style-name="ce16">
            <text:p>1 610 806.8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40203:1045</text:p>
          </table:table-cell>
          <table:table-cell office:value-type="float" office:value="783709.04" table:style-name="ce16">
            <text:p>783 709.0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40206:1052</text:p>
          </table:table-cell>
          <table:table-cell office:value-type="float" office:value="1309371.3700000001" table:style-name="ce16">
            <text:p>1 309 371.3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30105:2415</text:p>
          </table:table-cell>
          <table:table-cell office:value-type="float" office:value="2283860.7400000002" table:style-name="ce16">
            <text:p>2 283 860.7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30105:2426</text:p>
          </table:table-cell>
          <table:table-cell office:value-type="float" office:value="2259667.2999999998" table:style-name="ce16">
            <text:p>2 259 667.3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30105:2485</text:p>
          </table:table-cell>
          <table:table-cell office:value-type="float" office:value="2888696.74" table:style-name="ce16">
            <text:p>2 888 696.7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30105:2486</text:p>
          </table:table-cell>
          <table:table-cell office:value-type="float" office:value="2906925.81" table:style-name="ce16">
            <text:p>2 906 925.81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30105:2512</text:p>
          </table:table-cell>
          <table:table-cell office:value-type="float" office:value="3529843.25" table:style-name="ce16">
            <text:p>3 529 843.25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30105:2546</text:p>
          </table:table-cell>
          <table:table-cell office:value-type="float" office:value="2888696.74" table:style-name="ce16">
            <text:p>2 888 696.7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30105:2561</text:p>
          </table:table-cell>
          <table:table-cell office:value-type="float" office:value="2914347.24" table:style-name="ce16">
            <text:p>2 914 347.2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30105:2566</text:p>
          </table:table-cell>
          <table:table-cell office:value-type="float" office:value="2947674.13" table:style-name="ce16">
            <text:p>2 947 674.13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30105:2640</text:p>
          </table:table-cell>
          <table:table-cell office:value-type="float" office:value="2462874.3199999998" table:style-name="ce16">
            <text:p>2 462 874.3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30105:2685</text:p>
          </table:table-cell>
          <table:table-cell office:value-type="float" office:value="2365655.59" table:style-name="ce16">
            <text:p>2 365 655.5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3:040204:1524</text:p>
          </table:table-cell>
          <table:table-cell office:value-type="float" office:value="1908398.09" table:style-name="ce16">
            <text:p>1 908 398.0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3:040204:1525</text:p>
          </table:table-cell>
          <table:table-cell office:value-type="float" office:value="1319783.8700000001" table:style-name="ce16">
            <text:p>1 319 783.8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3:040204:1536</text:p>
          </table:table-cell>
          <table:table-cell office:value-type="float" office:value="1882019.34" table:style-name="ce16">
            <text:p>1 882 019.3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3:040204:1546</text:p>
          </table:table-cell>
          <table:table-cell office:value-type="float" office:value="1314577.6200000001" table:style-name="ce16">
            <text:p>1 314 577.6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40204:1736</text:p>
          </table:table-cell>
          <table:table-cell office:value-type="float" office:value="1322386.99" table:style-name="ce16">
            <text:p>1 322 386.9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40204:1789</text:p>
          </table:table-cell>
          <table:table-cell office:value-type="float" office:value="1581814.79" table:style-name="ce16">
            <text:p>1 581 814.7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40204:1844</text:p>
          </table:table-cell>
          <table:table-cell office:value-type="float" office:value="1132358.94" table:style-name="ce16">
            <text:p>1 132 358.9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3:040204:2080</text:p>
          </table:table-cell>
          <table:table-cell office:value-type="float" office:value="1900872.72" table:style-name="ce16">
            <text:p>1 900 872.7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3:040204:2092</text:p>
          </table:table-cell>
          <table:table-cell office:value-type="float" office:value="1912156.66" table:style-name="ce16">
            <text:p>1 912 156.6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3:040204:2102</text:p>
          </table:table-cell>
          <table:table-cell office:value-type="float" office:value="1309371.3700000001" table:style-name="ce16">
            <text:p>1 309 371.3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30105:2700</text:p>
          </table:table-cell>
          <table:table-cell office:value-type="float" office:value="3533342.8" table:style-name="ce16">
            <text:p>3 533 342.8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30105:2749</text:p>
          </table:table-cell>
          <table:table-cell office:value-type="float" office:value="3550825.2" table:style-name="ce16">
            <text:p>3 550 825.2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30105:2763</text:p>
          </table:table-cell>
          <table:table-cell office:value-type="float" office:value="3087155.5" table:style-name="ce16">
            <text:p>3 087 155.5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30105:2802</text:p>
          </table:table-cell>
          <table:table-cell office:value-type="float" office:value="2837883.48" table:style-name="ce16">
            <text:p>2 837 883.4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30105:2815</text:p>
          </table:table-cell>
          <table:table-cell office:value-type="float" office:value="2189736" table:style-name="ce16">
            <text:p>2 189 736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30105:3048</text:p>
          </table:table-cell>
          <table:table-cell office:value-type="float" office:value="3383907.86" table:style-name="ce16">
            <text:p>3 383 907.8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30105:3051</text:p>
          </table:table-cell>
          <table:table-cell office:value-type="float" office:value="3380560.85" table:style-name="ce16">
            <text:p>3 380 560.85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30105:3065</text:p>
          </table:table-cell>
          <table:table-cell office:value-type="float" office:value="2342508.2799999998" table:style-name="ce16">
            <text:p>2 342 508.2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30105:3075</text:p>
          </table:table-cell>
          <table:table-cell office:value-type="float" office:value="2347137.7400000002" table:style-name="ce16">
            <text:p>2 347 137.7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3:040204:1723</text:p>
          </table:table-cell>
          <table:table-cell office:value-type="float" office:value="1668670.54" table:style-name="ce16">
            <text:p>1 668 670.5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3:040206:1065</text:p>
          </table:table-cell>
          <table:table-cell office:value-type="float" office:value="1633307.78" table:style-name="ce16">
            <text:p>1 633 307.7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3:040206:1123</text:p>
          </table:table-cell>
          <table:table-cell office:value-type="float" office:value="1658870.61" table:style-name="ce16">
            <text:p>1 658 870.61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3:040206:1126</text:p>
          </table:table-cell>
          <table:table-cell office:value-type="float" office:value="1304165.1200000001" table:style-name="ce16">
            <text:p>1 304 165.1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3:040206:1153</text:p>
          </table:table-cell>
          <table:table-cell office:value-type="float" office:value="1306768.25" table:style-name="ce16">
            <text:p>1 306 768.25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3:040206:1163</text:p>
          </table:table-cell>
          <table:table-cell office:value-type="float" office:value="2115652.77" table:style-name="ce16">
            <text:p>2 115 652.7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3:040206:1174</text:p>
          </table:table-cell>
          <table:table-cell office:value-type="float" office:value="1293752.6299999999" table:style-name="ce16">
            <text:p>1 293 752.63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3:040206:1179</text:p>
          </table:table-cell>
          <table:table-cell office:value-type="float" office:value="1309371.3700000001" table:style-name="ce16">
            <text:p>1 309 371.3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3:040206:1181</text:p>
          </table:table-cell>
          <table:table-cell office:value-type="float" office:value="1317180.74" table:style-name="ce16">
            <text:p>1 317 180.7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3:040206:1272</text:p>
          </table:table-cell>
          <table:table-cell office:value-type="float" office:value="1672585.49" table:style-name="ce16">
            <text:p>1 672 585.4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3:040204:1754</text:p>
          </table:table-cell>
          <table:table-cell office:value-type="float" office:value="1672585.49" table:style-name="ce16">
            <text:p>1 672 585.4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3:040203:1209</text:p>
          </table:table-cell>
          <table:table-cell office:value-type="float" office:value="1893337.76" table:style-name="ce16">
            <text:p>1 893 337.7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3:040203:1350</text:p>
          </table:table-cell>
          <table:table-cell office:value-type="float" office:value="1319783.8700000001" table:style-name="ce16">
            <text:p>1 319 783.8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3:040206:1397</text:p>
          </table:table-cell>
          <table:table-cell office:value-type="float" office:value="1637248.36" table:style-name="ce16">
            <text:p>1 637 248.3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3:040206:1353</text:p>
          </table:table-cell>
          <table:table-cell office:value-type="float" office:value="1784956.45" table:style-name="ce16">
            <text:p>1 784 956.45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3:040204:2123</text:p>
          </table:table-cell>
          <table:table-cell office:value-type="float" office:value="1319783.8700000001" table:style-name="ce16">
            <text:p>1 319 783.8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3:040204:2127</text:p>
          </table:table-cell>
          <table:table-cell office:value-type="float" office:value="1324990.1200000001" table:style-name="ce16">
            <text:p>1 324 990.1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3:040204:2140</text:p>
          </table:table-cell>
          <table:table-cell office:value-type="float" office:value="1897106.65" table:style-name="ce16">
            <text:p>1 897 106.65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3:040204:2211</text:p>
          </table:table-cell>
          <table:table-cell office:value-type="float" office:value="1654945.77" table:style-name="ce16">
            <text:p>1 654 945.7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3:040204:2251</text:p>
          </table:table-cell>
          <table:table-cell office:value-type="float" office:value="1324990.1200000001" table:style-name="ce16">
            <text:p>1 324 990.1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3:040204:2294</text:p>
          </table:table-cell>
          <table:table-cell office:value-type="float" office:value="1595727.36" table:style-name="ce16">
            <text:p>1 595 727.3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3:040204:2300</text:p>
          </table:table-cell>
          <table:table-cell office:value-type="float" office:value="1228674.53" table:style-name="ce16">
            <text:p>1 228 674.53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3:040204:2301</text:p>
          </table:table-cell>
          <table:table-cell office:value-type="float" office:value="1142771.44" table:style-name="ce16">
            <text:p>1 142 771.4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3:040204:2372</text:p>
          </table:table-cell>
          <table:table-cell office:value-type="float" office:value="1150580.81" table:style-name="ce16">
            <text:p>1 150 580.81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3:040204:2379</text:p>
          </table:table-cell>
          <table:table-cell office:value-type="float" office:value="736684.09" table:style-name="ce16">
            <text:p>736 684.0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30105:3082</text:p>
          </table:table-cell>
          <table:table-cell office:value-type="float" office:value="3383907.86" table:style-name="ce16">
            <text:p>3 383 907.8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1:030105:4049</text:p>
          </table:table-cell>
          <table:table-cell office:value-type="float" office:value="2922227.34" table:style-name="ce16">
            <text:p>2 922 227.3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1:030105:4073</text:p>
          </table:table-cell>
          <table:table-cell office:value-type="float" office:value="2929222.51" table:style-name="ce16">
            <text:p>2 929 222.51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030105:4090</text:p>
          </table:table-cell>
          <table:table-cell office:value-type="float" office:value="2967606.75" table:style-name="ce16">
            <text:p>2 967 606.75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1:030105:4556</text:p>
          </table:table-cell>
          <table:table-cell office:value-type="float" office:value="2206441.73" table:style-name="ce16">
            <text:p>2 206 441.73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1:030105:4557</text:p>
          </table:table-cell>
          <table:table-cell office:value-type="float" office:value="3192326.65" table:style-name="ce16">
            <text:p>3 192 326.65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1:030105:4559</text:p>
          </table:table-cell>
          <table:table-cell office:value-type="float" office:value="2119345.34" table:style-name="ce16">
            <text:p>2 119 345.3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1:030105:4602</text:p>
          </table:table-cell>
          <table:table-cell office:value-type="float" office:value="2888696.74" table:style-name="ce16">
            <text:p>2 888 696.7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1:030105:4603</text:p>
          </table:table-cell>
          <table:table-cell office:value-type="float" office:value="2225796.48" table:style-name="ce16">
            <text:p>2 225 796.48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1:030105:4604</text:p>
          </table:table-cell>
          <table:table-cell office:value-type="float" office:value="2910637.49" table:style-name="ce16">
            <text:p>2 910 637.4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1:030105:4627</text:p>
          </table:table-cell>
          <table:table-cell office:value-type="float" office:value="2167732.2200000002" table:style-name="ce16">
            <text:p>2 167 732.2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1:030105:3088</text:p>
          </table:table-cell>
          <table:table-cell office:value-type="float" office:value="2946688.63" table:style-name="ce16">
            <text:p>2 946 688.63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1:030105:3089</text:p>
          </table:table-cell>
          <table:table-cell office:value-type="float" office:value="2347137.7400000002" table:style-name="ce16">
            <text:p>2 347 137.7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1:030105:3092</text:p>
          </table:table-cell>
          <table:table-cell office:value-type="float" office:value="3383907.86" table:style-name="ce16">
            <text:p>3 383 907.86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1:030105:3222</text:p>
          </table:table-cell>
          <table:table-cell office:value-type="float" office:value="3370512.63" table:style-name="ce16">
            <text:p>3 370 512.63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1:030105:3223</text:p>
          </table:table-cell>
          <table:table-cell office:value-type="float" office:value="2974569.02" table:style-name="ce16">
            <text:p>2 974 569.02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1:030105:3225</text:p>
          </table:table-cell>
          <table:table-cell office:value-type="float" office:value="2351767.2000000002" table:style-name="ce16">
            <text:p>2 351 767.2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1:030105:3249</text:p>
          </table:table-cell>
          <table:table-cell office:value-type="float" office:value="2337878.81" table:style-name="ce16">
            <text:p>2 337 878.81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1:030105:3320</text:p>
          </table:table-cell>
          <table:table-cell office:value-type="float" office:value="2798971.59" table:style-name="ce16">
            <text:p>2 798 971.5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1:030105:3328</text:p>
          </table:table-cell>
          <table:table-cell office:value-type="float" office:value="2189736" table:style-name="ce16">
            <text:p>2 189 736.0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1:030105:4027</text:p>
          </table:table-cell>
          <table:table-cell office:value-type="float" office:value="2347137.7400000002" table:style-name="ce16">
            <text:p>2 347 137.74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1:030105:4047</text:p>
          </table:table-cell>
          <table:table-cell office:value-type="float" office:value="2328619.89" table:style-name="ce16">
            <text:p>2 328 619.8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1:030105:2698</text:p>
          </table:table-cell>
          <table:table-cell office:value-type="float" office:value="3533342.8" table:style-name="ce16">
            <text:p>3 533 342.8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1:160103:2296</text:p>
          </table:table-cell>
          <table:table-cell office:value-type="float" office:value="43671.1" table:style-name="ce16">
            <text:p>43 671.10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style-name="ce17">
            <text:p>1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03:040301:969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number-columns-spanned="2" table:number-rows-spanned="1" table:style-name="ce36">
            <text:p>14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0">
            <text:p>19:03:040302:617</text:p>
          </table:table-cell>
          <table:table-cell office:value-type="date" office:date-value="2023-04-17T00:00:00" table:style-name="ce17">
            <text:p>17.04.2023</text:p>
          </table:table-cell>
          <table:table-cell office:value-type="date" office:date-value="2023-04-14T00:00:00" table:number-columns-spanned="2" table:number-rows-spanned="1" table:style-name="ce36">
            <text:p>14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53AF8016CFE9D58BAA163BC46FC37C430277E51410A43B31EDE11A64B446FF05EB9A396349BEBB1BD102E2508732EE9CABE6C4B020BCDE065D6B026BE078DA9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26" table:style-name="ro2">
          <table:table-cell table:number-columns-repeated="16384"/>
        </table:table-row>
      </table:table>
      <table:database-ranges>
        <table:database-range table:target-range-address="Лист1.A16:Лист1.E1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5-04T09:45:50Z</dc:date>
    <meta:print-date>2023-04-20T04:19:09Z</meta:print-date>
  </office:meta>
</office:document-meta>
</file>